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92ce"/>
    </style:style>
    <style:style style:name="P5" style:family="paragraph" style:parent-style-name="EXPEDIENTE">
      <style:text-properties style:font-name="Verdana1" officeooo:paragraph-rsid="000c92ce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92ce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0f5a36" officeooo:paragraph-rsid="000cd45b" style:font-size-asian="13pt" style:font-weight-asian="bold" style:font-size-complex="13pt"/>
    </style:style>
    <style:style style:name="P12" style:family="paragraph" style:parent-style-name="EXPEDIENTE">
      <style:text-properties style:font-name="Verdana1" fo:font-size="13pt" fo:font-weight="bold" officeooo:rsid="0008e6d4" officeooo:paragraph-rsid="000cd45b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92ce" style:font-name-complex="Verdana1"/>
    </style:style>
    <style:style style:name="T3" style:family="text">
      <style:text-properties officeooo:rsid="0094d961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92ce"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c92ce" style:font-weight-asian="bold" style:font-name-complex="Verdana1" style:font-weight-complex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0cc785" style:font-size-asian="11pt" style:font-size-complex="11pt"/>
    </style:style>
    <style:style style:name="T10" style:family="text">
      <style:text-properties style:font-name="Verdana1" fo:font-size="11pt" fo:font-weight="bold" officeooo:rsid="000c92ce" style:font-size-asian="11pt" style:font-weight-asian="bold" style:font-size-complex="11pt" style:font-weight-complex="bold"/>
    </style:style>
    <style:style style:name="T11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6">Nº </text:span><text:span text:style-name="T7">28734 -SFM-</text:span><text:span text:style-name="T1">, de l</text:span><text:span text:style-name="T2">a</text:span><text:span text:style-name="T1"> diputad</text:span><text:span text:style-name="T2">a Alejandra OBEID</text:span><text:span text:style-name="T1">, </text:span><text:span text:style-name="T3">por el cual se solicita disponga informar respecto de los proyectos, licitaciones y sus distintos grados de avances, relacionados con obras viales consideradas troncales para el desarrollo comunicacional de los pueblos y la producción autóctona, en especial en el centro norte santafesino;</text:span><text:span text:style-name="T1"> </text:span><text:span text:style-name="T4">y, por las <text:s/>razones expuestas en los fundamentos y las que podrá dar el miembro informante, aconseja la aprobación del </text:span><text:span text:style-name="T5">siguente texto</text:span><text:span text:style-name="T4">.</text:span></text:p>
      <text:p text:style-name="P5"/>
      <text:p text:style-name="P8">PROYECTO DE COMUNICACIÓN </text:p>
      <text:p text:style-name="Preformatted_20_Text"/>
      <text:p text:style-name="P9"><text:span text:style-name="T8">La Cámara de Diputados de Santa Fe solicita al Poder Ejecutivo Provincial </text:span><text:span text:style-name="T10">que a través del organismo que corresponda,</text:span><text:span text:style-name="T8"> informe en relación a la planificación realizada para el presente año en materia de obras viales lo siguiente: </text:span></text:p>
      <text:p text:style-name="P7"/>
      <text:p text:style-name="P7">1- Cuales son los proyectos, licitaciones y sus distintos grados de avances, relacionados con obras viales consideradas troncales para el desarrollo comunicacional de los pueblos y la producción autóctona, con especial énfasis en el centro norte santafesino. </text:p>
      <text:p text:style-name="P7"/>
      <text:p text:style-name="P7"><text:s/>2- Cuál es el Programa establecido del presente año y la inversión que se destina para las obras por administración, que contemple la rehabilitación y mantenimiento de rutas provinciales, trabajos de bacheo, corrección de deformaciones, sellados de grietas, perfilados de banquina, trabajos imprescindibles para prolongar la vida útil de una obra vial previo a su repavimentación. </text:p>
      <text:p text:style-name="P7"/>
      <text:p text:style-name="P7">3- Si el Estado provincial a través de sus organismos especificos, realiza un programa de monitoreo de las obras viales en tiempo real y si cualquier ciudadano santafesino a través del portal web, puede tener acceso a dicho monitoreo de manera de transparentar la gestión y democratizar la información. </text:p>
      <text:p text:style-name="P7"/>
      <text:p text:style-name="P7"/>
      <text:p text:style-name="P7"/>
      <text:p text:style-name="P7"/>
      <text:p text:style-name="P7"/>
      <text:p text:style-name="P7"><text:soft-page-break/>4- Si el Estado provincial ha implementado una auditoria externa que permita el control técnico de las obras en ejecución, asi como la asistencia técnica en la elaboración de los proyectos ejecutivos y pliegos licitatorios de las obras a licitar y la asistencia en la supervisión, inspección y seguimientos de las obras que se llevan a cabo. </text:p>
      <text:p text:style-name="P7"/>
      <text:p text:style-name="P7">5- Cuales son los convenios y/o acuerdos suscriptos con municipios y comunas sobre la realización de obras públicas viales, de manera de consolidar un proceso de descentralización de la obra pública provincial. </text:p>
      <text:p text:style-name="P7"/>
      <text:p text:style-name="P9"><text:span text:style-name="T8">6- Si a través de la Dirección Provincial de Vialidad, se lleva adelante en forma sistemática las tareas de control de peso sobre nuestras carreteras, evitando </text:span><text:span text:style-name="T9">así</text:span><text:span text:style-name="T8"> la destrucción que produce el sobrepeso en el transporte terrestre de cargas, </text:span><text:span text:style-name="T9">ocasionando la perdida de millones de pesos en rehabilitaciones y mantenimiento de rutas provinciales.</text:span> </text:p>
      <text:p text:style-name="P5"/>
      <text:p text:style-name="P12"><text:span text:style-name="T1">SALA DE COMISIÓN</text:span>, <text:span text:style-name="T11">14 DE MAYO DEL 2014.-</text:span></text:p>
      <text:p text:style-name="P11">FIRMANTES: LACAVA, PANELLA, MASCIOLI, VEGA, REUTEMANN Y DADOMO.-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5-15T09:27:43</dc:date>
    <meta:document-statistic meta:table-count="0" meta:image-count="1" meta:object-count="0" meta:page-count="2" meta:paragraph-count="13" meta:word-count="441" meta:character-count="2874" meta:non-whitespace-character-count="243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